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Akapitzlistą" style:list-style-name="WWNum4" style:family="paragraph">
      <style:paragraph-properties fo:text-align="justify"/>
      <style:text-properties style:font-name="Times New Roman" style:font-name-complex="Times New Roman"/>
    </style:style>
    <style:style style:name="P14" style:parent-style-name="Akapitzlistą" style:list-style-name="WWNum4" style:family="paragraph">
      <style:paragraph-properties fo:text-align="justify"/>
      <style:text-properties style:font-name="Times New Roman" style:font-name-complex="Times New Roman"/>
    </style:style>
    <style:style style:name="P15" style:parent-style-name="Akapitzlistą" style:list-style-name="WWNum4" style:family="paragraph">
      <style:paragraph-properties fo:text-align="justify"/>
      <style:text-properties style:font-name="Times New Roman" style:font-name-complex="Times New Roman"/>
    </style:style>
    <style:style style:name="P16" style:parent-style-name="Akapitzlistą" style:list-style-name="WWNum4" style:family="paragraph">
      <style:paragraph-properties fo:text-align="justify"/>
      <style:text-properties style:font-name="Times New Roman" style:font-name-complex="Times New Roman"/>
    </style:style>
    <style:style style:name="P17" style:parent-style-name="Akapitzlistą" style:list-style-name="WWNum4" style:family="paragraph">
      <style:paragraph-properties fo:text-align="justify"/>
      <style:text-properties style:font-name="Times New Roman" style:font-name-complex="Times New Roman"/>
    </style:style>
    <style:style style:name="P18" style:parent-style-name="Akapitzlistą" style:list-style-name="WWNum4" style:family="paragraph">
      <style:paragraph-properties fo:text-align="justify"/>
      <style:text-properties style:font-name="Times New Roman" style:font-name-complex="Times New Roman"/>
    </style:style>
    <style:style style:name="P19" style:parent-style-name="Akapitzlistą" style:list-style-name="WWNum4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5" style:parent-style-name="Akapitzlistą" style:list-style-name="WWNum5" style:family="paragraph">
      <style:paragraph-properties fo:text-align="justify"/>
      <style:text-properties style:font-name="Times New Roman" style:font-name-complex="Times New Roman"/>
    </style:style>
    <style:style style:name="P26" style:parent-style-name="Akapitzlistą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27" style:parent-style-name="Akapitzlistą" style:list-style-name="WWNum6" style:family="paragraph">
      <style:paragraph-properties fo:text-align="justify"/>
      <style:text-properties style:font-name="Times New Roman" style:font-name-complex="Times New Roman"/>
    </style:style>
    <style:style style:name="P28" style:parent-style-name="Akapitzlistą" style:list-style-name="WWNum6" style:family="paragraph">
      <style:paragraph-properties fo:text-align="justify"/>
      <style:text-properties style:font-name="Times New Roman" style:font-name-complex="Times New Roman"/>
    </style:style>
    <style:style style:name="P29" style:parent-style-name="Akapitzlistą" style:list-style-name="WWNum6" style:family="paragraph">
      <style:paragraph-properties fo:text-align="justify"/>
      <style:text-properties style:font-name="Times New Roman" style:font-name-complex="Times New Roman"/>
    </style:style>
    <style:style style:name="P30" style:parent-style-name="Akapitzlistą" style:list-style-name="WWNum6" style:family="paragraph">
      <style:paragraph-properties fo:text-align="justify"/>
      <style:text-properties style:font-name="Times New Roman" style:font-name-complex="Times New Roman"/>
    </style:style>
    <style:style style:name="P31" style:parent-style-name="Akapitzlistą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2" style:parent-style-name="Akapitzlistą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3" style:parent-style-name="Akapitzlistą" style:family="paragraph">
      <style:paragraph-properties fo:text-align="center" fo:margin-left="0.25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5" style:parent-style-name="Akapitzlistą" style:family="paragraph">
      <style:paragraph-properties fo:text-align="center" fo:margin-left="0.25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8" style:parent-style-name="Akapitzlistą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9" style:parent-style-name="Akapitzlistą" style:list-style-name="WWNum7" style:family="paragraph">
      <style:paragraph-properties fo:text-align="justify"/>
      <style:text-properties style:font-name="Times New Roman" style:font-name-complex="Times New Roman"/>
    </style:style>
    <style:style style:name="P40" style:parent-style-name="Akapitzlistą" style:list-style-name="WWNum7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Akapitzlistą" style:list-style-name="WWNum7" style:family="paragraph">
      <style:paragraph-properties fo:text-align="justify"/>
      <style:text-properties style:font-name="Times New Roman" style:font-name-complex="Times New Roman"/>
    </style:style>
    <style:style style:name="P49" style:parent-style-name="Akapitzlistą" style:list-style-name="WWNum8" style:family="paragraph">
      <style:paragraph-properties fo:text-align="justify"/>
      <style:text-properties style:font-name="Times New Roman" style:font-name-complex="Times New Roman"/>
    </style:style>
    <style:style style:name="P50" style:parent-style-name="Akapitzlistą" style:family="paragraph">
      <style:paragraph-properties fo:text-align="justify" fo:margin-left="0.75in">
        <style:tab-stops/>
      </style:paragraph-properties>
      <style:text-properties style:font-name="Times New Roman" style:font-name-complex="Times New Roman"/>
    </style:style>
    <style:style style:name="P51" style:parent-style-name="Akapitzlistą" style:list-style-name="WWNum8" style:family="paragraph">
      <style:paragraph-properties fo:text-align="justify"/>
      <style:text-properties style:font-name="Times New Roman" style:font-name-complex="Times New Roman"/>
    </style:style>
    <style:style style:name="P52" style:parent-style-name="Akapitzlistą" style:list-style-name="WWNum8" style:family="paragraph">
      <style:paragraph-properties fo:text-align="justify"/>
      <style:text-properties style:font-name="Times New Roman" style:font-name-complex="Times New Roman"/>
    </style:style>
    <style:style style:name="P53" style:parent-style-name="Akapitzlistą" style:list-style-name="WWNum7" style:family="paragraph">
      <style:paragraph-properties fo:text-align="justify"/>
      <style:text-properties style:font-name="Times New Roman" style:font-name-complex="Times New Roman"/>
    </style:style>
    <style:style style:name="P54" style:parent-style-name="Akapitzlistą" style:list-style-name="WWNum7" style:family="paragraph">
      <style:paragraph-properties fo:text-align="justify"/>
      <style:text-properties style:font-name="Times New Roman" style:font-name-complex="Times New Roman"/>
    </style:style>
    <style:style style:name="P55" style:parent-style-name="Akapitzlistą" style:list-style-name="WWNum7" style:family="paragraph">
      <style:paragraph-properties fo:text-align="justify"/>
      <style:text-properties style:font-name="Times New Roman" style:font-name-complex="Times New Roman"/>
    </style:style>
    <style:style style:name="P56" style:parent-style-name="Akapitzlistą" style:list-style-name="WWNum7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/>
    </style:style>
    <style:style style:name="P63" style:parent-style-name="Akapitzlistą" style:list-style-name="WWNum15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6" style:parent-style-name="Akapitzlistą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67" style:parent-style-name="Akapitzlistą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68" style:parent-style-name="Akapitzlistą" style:list-style-name="WWNum15" style:family="paragraph">
      <style:paragraph-properties fo:text-align="justify"/>
    </style:style>
    <style:style style:name="T6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0" style:parent-style-name="Akapitzlistą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71" style:parent-style-name="Akapitzlistą" style:family="paragraph">
      <style:paragraph-properties fo:text-align="justify" fo:margin-left="0.25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2" style:parent-style-name="Akapitzlistą" style:list-style-name="WWNum15" style:family="paragraph">
      <style:paragraph-properties fo:text-align="justify"/>
    </style:style>
    <style:style style:name="T7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4" style:parent-style-name="Akapitzlistą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75" style:parent-style-name="Akapitzlistą" style:list-style-name="WWNum15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6" style:parent-style-name="Akapitzlistą" style:family="paragraph">
      <style:paragraph-properties fo:text-align="justify" fo:margin-left="0.25in">
        <style:tab-stops/>
      </style:paragraph-properties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Akapitzlistą" style:list-style-name="WWNum15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1" style:parent-style-name="Akapitzlistą" style:family="paragraph">
      <style:paragraph-properties fo:text-align="justify" fo:margin-left="0.25in">
        <style:tab-stops/>
      </style:paragraph-properties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86" style:parent-style-name="Akapitzlistą" style:family="paragraph">
      <style:paragraph-properties fo:text-align="center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8" style:parent-style-name="Akapitzlistą" style:family="paragraph">
      <style:paragraph-properties fo:text-align="center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0" style:parent-style-name="Akapitzlistą" style:family="paragraph">
      <style:paragraph-properties fo:text-align="center"/>
      <style:text-properties style:font-name="Times New Roman" style:font-name-complex="Times New Roman"/>
    </style:style>
    <style:style style:name="P91" style:parent-style-name="Akapitzlistą" style:list-style-name="WWNum9" style:family="paragraph">
      <style:paragraph-properties fo:text-align="justify"/>
      <style:text-properties style:font-name="Times New Roman" style:font-name-complex="Times New Roman"/>
    </style:style>
    <style:style style:name="P92" style:parent-style-name="Akapitzlistą" style:list-style-name="WWNum9" style:family="paragraph">
      <style:paragraph-properties fo:text-align="justify"/>
      <style:text-properties style:font-name="Times New Roman" style:font-name-complex="Times New Roman"/>
    </style:style>
    <style:style style:name="P93" style:parent-style-name="Akapitzlistą" style:list-style-name="WWNum10" style:family="paragraph">
      <style:paragraph-properties fo:text-align="justify"/>
      <style:text-properties style:font-name="Times New Roman" style:font-name-complex="Times New Roman"/>
    </style:style>
    <style:style style:name="P94" style:parent-style-name="Akapitzlistą" style:list-style-name="WWNum10" style:family="paragraph">
      <style:paragraph-properties fo:text-align="justify"/>
      <style:text-properties style:font-name="Times New Roman" style:font-name-complex="Times New Roman"/>
    </style:style>
    <style:style style:name="P95" style:parent-style-name="Akapitzlistą" style:list-style-name="WWNum10" style:family="paragraph">
      <style:paragraph-properties fo:text-align="justify"/>
      <style:text-properties style:font-name="Times New Roman" style:font-name-complex="Times New Roman"/>
    </style:style>
    <style:style style:name="P96" style:parent-style-name="Akapitzlistą" style:list-style-name="WWNum10" style:family="paragraph">
      <style:paragraph-properties fo:text-align="justify"/>
      <style:text-properties style:font-name="Times New Roman" style:font-name-complex="Times New Roman"/>
    </style:style>
    <style:style style:name="P97" style:parent-style-name="Akapitzlistą" style:list-style-name="WWNum9" style:family="paragraph">
      <style:paragraph-properties fo:text-align="justify"/>
      <style:text-properties style:font-name="Times New Roman" style:font-name-complex="Times New Roman"/>
    </style:style>
    <style:style style:name="P98" style:parent-style-name="Akapitzlistą" style:list-style-name="WWNum9" style:family="paragraph">
      <style:paragraph-properties fo:text-align="justify"/>
      <style:text-properties style:font-name="Times New Roman" style:font-name-complex="Times New Roman"/>
    </style:style>
    <style:style style:name="P99" style:parent-style-name="Akapitzlistą" style:list-style-name="WWNum9" style:family="paragraph">
      <style:paragraph-properties fo:text-align="justify"/>
      <style:text-properties style:font-name="Times New Roman" style:font-name-complex="Times New Roman"/>
    </style:style>
    <style:style style:name="P100" style:parent-style-name="Akapitzlistą" style:list-style-name="WWNum9" style:family="paragraph">
      <style:paragraph-properties fo:text-align="justify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6" style:parent-style-name="Akapitzlistą" style:list-style-name="WWNum11" style:family="paragraph">
      <style:paragraph-properties fo:text-align="justify"/>
      <style:text-properties style:font-name="Times New Roman" style:font-name-complex="Times New Roman"/>
    </style:style>
    <style:style style:name="P107" style:parent-style-name="Akapitzlistą" style:list-style-name="WWNum11" style:family="paragraph">
      <style:paragraph-properties fo:text-align="justify"/>
      <style:text-properties style:font-name="Times New Roman" style:font-name-complex="Times New Roman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2" style:parent-style-name="Akapitzlistą" style:list-style-name="WWNum16" style:family="paragraph">
      <style:paragraph-properties fo:text-align="justify"/>
      <style:text-properties style:font-name="Times New Roman" style:font-name-complex="Times New Roman"/>
    </style:style>
    <style:style style:name="P113" style:parent-style-name="Akapitzlistą" style:list-style-name="WWNum16" style:family="paragraph">
      <style:paragraph-properties fo:text-align="justify"/>
      <style:text-properties style:font-name="Times New Roman" style:font-name-complex="Times New Roman"/>
    </style:style>
    <style:style style:name="P114" style:parent-style-name="Akapitzlistą" style:list-style-name="WWNum16" style:family="paragraph">
      <style:paragraph-properties fo:text-align="justify"/>
      <style:text-properties style:font-name="Times New Roman" style:font-name-complex="Times New Roman"/>
    </style:style>
    <style:style style:name="P115" style:parent-style-name="Akapitzlistą" style:list-style-name="WWNum16" style:family="paragraph">
      <style:paragraph-properties fo:text-align="justify"/>
      <style:text-properties style:font-name="Times New Roman" style:font-name-complex="Times New Roman"/>
    </style:style>
    <style:style style:name="P116" style:parent-style-name="Akapitzlistą" style:list-style-name="WWNum16" style:family="paragraph">
      <style:paragraph-properties fo:text-align="justify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P121" style:parent-style-name="Akapitzlistą" style:list-style-name="WWNum16" style:family="paragraph">
      <style:paragraph-properties fo:text-align="justify"/>
      <style:text-properties style:font-name="Times New Roman" style:font-name-complex="Times New Roman"/>
    </style:style>
    <style:style style:name="P122" style:parent-style-name="Akapitzlistą" style:list-style-name="WWNum16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Regulamin plebiscytu „Złota Lilia Osobowość Roku”</text:span></text:p>
      <text:p text:style-name="P3"/>
      <text:p text:style-name="P4"><text:span text:style-name="T5">Preambuła</text:span></text:p>
      <text:p text:style-name="P6"/>
      <text:p text:style-name="P7">Niniejszy plebiscyt ma na celu wyłonienie laureatów, którzy swoimi działaniami i postawą w sposób szczególny przyczynili się do rozwoju i promocji Gminy Szydłowo. Zależy nam<text:s/>aby plebiscyt był okazją do zaprezentowania dokonań ludzi, którzy najczęściej nie zabiegają o aplauz. Swoich działań nie podejmują dla poklasku lecz z autentycznej potrzeby działania. Chcemy docenić ludzi nietuzinkowych, pomysłowych i ciekawych. Osoby, które pociągają za sobą innych. Mają na swoim koncie sukcesy lub potencjał, aby odnieść sukces w przyszłości. Zamierzamy uhonorować i wyróżnić tych, którzy konsekwentnie realizują obrany cel.</text:p>
      <text:p text:style-name="P8"><text:s/></text:p>
      <text:p text:style-name="P9"><text:span text:style-name="T10">§ 1.</text:span></text:p>
      <text:p text:style-name="P11"><text:span text:style-name="T12">Postanowienia ogólne</text:span></text:p>
      <text:list text:style-name="WWNum4">
        <text:list-item text:start-value="1">
          <text:p text:style-name="P13">Niniejszy Regulamin (dalej jako „Regulamin”) określa zasady udziału w plebiscycie pn. „Złota Lilia Osobowość Roku”, zwany dalej „Plebiscytem”.</text:p>
        </text:list-item>
        <text:list-item>
          <text:p text:style-name="P14">Organizatorem plebiscytu jest Centrum Upowszechniania Kultury w Szydłowie z siedzibą Jaraczewo 2A <text:s/>64-930 Szydłowo,</text:p>
        </text:list-item>
        <text:list-item>
          <text:p text:style-name="P15">Wzięcie udziału w Plebiscycie ( jako<text:s/>osoba zgłaszająca kandydaturę lub osoba, która wyraziła zgodę na kandydowanie) jest równoznaczne z zapoznaniem się z Regulaminem i wyrażeniem zgody <text:s text:c="10"/>na zastosowanie jego wszystkich postanowień.</text:p>
        </text:list-item>
        <text:list-item>
          <text:p text:style-name="P16">Uczestnik może zgłosić do Plebiscytu wyłącznie kandydaturę innej osoby. <text:s/></text:p>
        </text:list-item>
        <text:list-item>
          <text:p text:style-name="P17">Uczestnikami Plebiscytu mogą być wyłącznie osoby pełnoletnie.</text:p>
        </text:list-item>
        <text:list-item>
          <text:p text:style-name="P18">Spośród dokonanych zgłoszeń Kapituła Plebiscytu przyzna 6 nominacji.</text:p>
        </text:list-item>
        <text:list-item>
          <text:p text:style-name="P19">Udział w Plebiscycie jest dobrowolny i wolny od opłat. Organizator nie zwraca ewentualnych<text:s/>kosztów związanych z uczestnictwem w Plebiscycie.</text:p>
        </text:list-item>
      </text:list>
      <text:p text:style-name="P20"/>
      <text:p text:style-name="P21"><text:span text:style-name="T22">§ 2.</text:span></text:p>
      <text:p text:style-name="P23"><text:span text:style-name="T24">Przebieg Plebiscytu</text:span></text:p>
      <text:list text:style-name="WWNum5">
        <text:list-item text:start-value="1">
          <text:p text:style-name="P25">Plebiscyt będzie przebiegał w następujących etapach:</text:p>
        </text:list-item>
      </text:list>
      <text:p text:style-name="P26"/>
      <text:list text:style-name="WWNum6">
        <text:list-item text:start-value="1">
          <text:p text:style-name="P27">Etap I: 5 stycznia- 20 stycznia 2021r. – zgłoszenia do Plebiscytu „ Złota Lilia Osobowość Roku”</text:p>
        </text:list-item>
        <text:list-item>
          <text:p text:style-name="P28">Etap II: 21 stycznia 2021 r. -<text:s/>obrady kapituły Plebiscytu</text:p>
        </text:list-item>
        <text:list-item>
          <text:p text:style-name="P29">Etap III: 22 stycznia 2021 r. -ogłoszenie nominacji i powiadomienie osób nominowanych</text:p>
        </text:list-item>
        <text:list-item>
          <text:p text:style-name="P30">Etap IV:<text:s/>29<text:s/>stycznia 2021 r. - ogłoszenie wyników i<text:s/>wręczenie nagród</text:p>
        </text:list-item>
      </text:list>
      <text:p text:style-name="P31"><text:bookmark-start text:name="Bookmark"/><text:bookmark-end text:name="Bookmark"/></text:p>
      <text:p text:style-name="P32"/>
      <text:soft-page-break/>
      <text:p text:style-name="P33"><text:span text:style-name="T34">§ 3.</text:span></text:p>
      <text:p text:style-name="P35"><text:span text:style-name="T36">Z</text:span><text:span text:style-name="T37">głoszenia do Plebiscytu</text:span></text:p>
      <text:p text:style-name="P38"/>
      <text:list text:style-name="WWNum7">
        <text:list-item text:start-value="1">
          <text:p text:style-name="P39">Zgłoszenie kandydata Plebiscytu „Złota Lilia Osobowość Roku” polega na wypełnieniu czytelnie karty zgłoszenia.</text:p>
        </text:list-item>
        <text:list-item>
          <text:p text:style-name="P40"><text:span text:style-name="T41">Zgłoszenia kandydatki/ta<text:s/></text:span><text:span text:style-name="T42">( osoba lub instytucja)<text:s/></text:span><text:span text:style-name="T43">do Plebiscytu może dokonać osoba prywatna oraz <text:s/>instytucja rozumiana m.in. jako<text:s/></text:span><text:span text:style-name="T44">sołectwo,<text:s/></text:span><text:span text:style-name="T45">stowarzyszenie, firma, placówka oświaty, klub sportowy mająca swoj</text:span><text:span text:style-name="T46">ą siedzibę</text:span><text:span text:style-name="T47"><text:s/>i prowadząca główną działalność na terenie gminy Szydłowo.<text:s/></text:span></text:p>
        </text:list-item>
        <text:list-item>
          <text:p text:style-name="P48">Zgłoszenia można dostarczy do organizatora w następujący sposób:</text:p>
        </text:list-item>
      </text:list>
      <text:list text:style-name="WWNum8">
        <text:list-item text:start-value="1">
          <text:p text:style-name="P49">Osobiście do Centrum Upowszechniania Kultury w Szydłowie, od poniedziałku do piątku w godzinach pracy Centrum:</text:p>
        </text:list-item>
      </text:list>
      <text:p text:style-name="P50">( pon. 8:00- 16:00, wt. 8:00- 16:00, śr. 8:00- 16:00, czw. 8:00-16:00, pt. 8:00- 16:00)</text:p>
      <text:list text:style-name="WWNum8" text:continue-numbering="true">
        <text:list-item>
          <text:p text:style-name="P51">Przesłać pocztą tradycyjną na adres: Centrum Upowszechniania Kultury w Szydłowie Szydłowo 89 A 64- 930 Szydłowo z dopiskiem „Złota Lilia<text:s/>Osobowość Roku 2020”</text:p>
        </text:list-item>
        <text:list-item>
          <text:p text:style-name="P52">Drogą elektroniczną na adres e-mail: cuk.szydlowo@gmail.com</text:p>
        </text:list-item>
      </text:list>
      <text:list text:style-name="WWNum7" text:continue-numbering="true">
        <text:list-item>
          <text:p text:style-name="P53">Jedno zgłoszenie (karta zgłoszenia) może zawierać jedną kandydaturę.</text:p>
        </text:list-item>
        <text:list-item>
          <text:p text:style-name="P54">Jedna instytucja oraz osoba indywidualna może zgłosić maksymalnie trzy kandydatury.</text:p>
        </text:list-item>
        <text:list-item>
          <text:p text:style-name="P55">Do<text:s/>Plebiscytu można zgłaszać osoby działające/ i lub zamieszkujące na terenie gminy Szydłowo.<text:s/></text:p>
        </text:list-item>
        <text:list-item>
          <text:p text:style-name="P56">Podpis wnioskodawcy i kandydata <text:s/>na karcie zgłoszenia jest równoznaczny z akceptacją postanowień regulaminu oraz treści klauzuli informacyjnej dotyczącej przetwarzania danych osobowych, która stanowi załącznik nr 1 niniejszego regulaminu.</text:p>
        </text:list-item>
      </text:list>
      <text:p text:style-name="P57"/>
      <text:p text:style-name="P58"><text:span text:style-name="T59">§ 4.</text:span></text:p>
      <text:p text:style-name="P60"><text:span text:style-name="T61">Kategorie Plebiscytu „Złota Lilia Osobowość Roku”</text:span></text:p>
      <text:p text:style-name="P62">W Plebiscycie „Złota Lilia Osobowość Roku” kandydaci będą nominowani w pięciu kategoriach.</text:p>
      <text:list text:style-name="WWNum15">
        <text:list-item text:start-value="1">
          <text:p text:style-name="P63"><text:span text:style-name="T64">Działalność społeczna i charytatyw</text:span><text:span text:style-name="T65">na</text:span></text:p>
        </text:list-item>
      </text:list>
      <text:p text:style-name="P66">Nominowanym może być ksiądz proboszcz, który prowadzi skuteczną akcję społeczną, prezes OSP, którego jednostka działa na wysokim poziomie, nauczyciel, który jest ceniony przez uczniów lub jest wyjątkowo zaangażowany w lokalne środowisko. Można również docenić wolontariuszy, inicjatorów działań społecznych oraz osoby pomagające innych w potrzebie. W tej kategorii przyjmujemy zgłoszenia kandydatów o wielkim sercu, wrażliwych, pełnych empatii, ale też zaangażowanych społeczników, działających na rzecz drugiego człowieka.</text:p>
      <text:p text:style-name="P67"/>
      <text:list text:style-name="WWNum15" text:continue-numbering="true">
        <text:list-item>
          <text:p text:style-name="P68"><text:span text:style-name="T69">Samorządność i społeczność lokalna</text:span></text:p>
        </text:list-item>
      </text:list>
      <text:p text:style-name="P70">Można zgłaszać pracownika samorządu, który w minionym roku skutecznie realizował różne projekty i przedsięwzięcia np. dyrektor albo pracownik urzędu. <text:s/>Wyróżniający się aktywnością i dobrą pracą. Na nominację może zasługiwać radny gminy, sołtys, ale także osoba, która swoim działaniem przyczynia się do lepszego życia lokalnej społeczności.</text:p>
      <text:p text:style-name="P71"/>
      <text:soft-page-break/>
      <text:list text:style-name="WWNum15" text:continue-numbering="true">
        <text:list-item>
          <text:p text:style-name="P72"><text:span text:style-name="T73">Przedsiębiorczość</text:span></text:p>
        </text:list-item>
      </text:list>
      <text:p text:style-name="P74">Nominowana osoba może być właścicielem gospodarstwa rolnego, agroturystyki, sieci sklepików. W tej kategorii można nominować także osobę, która jest lokalnym pracodawcą, ale słynie z tego, że traktuje dobrze <text:s/>i jest uczciwa względem swoich pracowników. Nominowanym może też być nie tylko przedsiębiorca, ale też osoba, która swoimi działaniami stwarza przyjazne warunki do rozwoju przedsiębiorczości i wspierają młodych przedsiębiorców na początku ich drogi. Ważne by działania nominowanej osoby w sposób widoczny wpływały na spadek bezrobocia i rozwoju przedsiębiorczości w regionie.</text:p>
      <text:list text:style-name="WWNum15" text:continue-numbering="true">
        <text:list-item>
          <text:p text:style-name="P75">Kultura</text:p>
        </text:list-item>
      </text:list>
      <text:p text:style-name="P76"><text:span text:style-name="T77">Nominowanym w tej ka</text:span><text:span text:style-name="T78">tegorii może być lokalny artysta rozumiany m. in. jako pisarz, malarz, rzeźbiarz, rękodzielnik, wokalista, muzyk, a także twórca w zakresie innych dziedzin kultury i sztuki. Kandydatami do nagrody „Złota Lilia Osobowość Roku” może być osoba, która w zacisz</text:span><text:span text:style-name="T79">u domu tworzy i dzięki swoim działaniom przyczynia się do rozwoju kultury na terenie naszej gminy, a także artysta, który odnosi sukcesy na szerokim polu i znany jest ze swojej pracy również poza granicami gminy Szydłowo.</text:span></text:p>
      <text:list text:style-name="WWNum15" text:continue-numbering="true">
        <text:list-item>
          <text:p text:style-name="P80">Sport</text:p>
        </text:list-item>
      </text:list>
      <text:p text:style-name="P81"><text:span text:style-name="T82">W tej kategorii<text:s/></text:span><text:span text:style-name="T83">nominować można osoby, które pośrednio lub bezpośrednio promują sport zawodowy oraz aktywność sportową wśród mieszkańców gminy. W tej kategorii można zgłaszać osoby, które są czynnymi zawodnikami poszczególnych dyscyplin sportowych. Kandydatem w tej katego</text:span><text:span text:style-name="T84">rii może być również osoba promująca aktywny tryb życia poprzez organizację imprez sportowych, warsztatów oraz prezesi klubów sportowych i stowarzyszeń.</text:span></text:p>
      <text:p text:style-name="P85"/>
      <text:p text:style-name="P86"><text:span text:style-name="T87">§ 5.</text:span></text:p>
      <text:p text:style-name="P88"><text:span text:style-name="T89">Ocena zgłoszeń i przyznawanie nominacji</text:span></text:p>
      <text:p text:style-name="P90"/>
      <text:list text:style-name="WWNum9">
        <text:list-item text:start-value="1">
          <text:p text:style-name="P91">Formalnej oceny zgłoszeń dokonuje Komisja Plebiscytu, w<text:s/>skład której będą wchodzić przedstawiciele Organizatora.</text:p>
        </text:list-item>
        <text:list-item>
          <text:p text:style-name="P92">Komisja zastrzega sobie prawo do wykluczenia zgłoszenia z udziału w Plebiscycie, w szczególności w następujących przypadkach:</text:p>
        </text:list-item>
      </text:list>
      <text:list text:style-name="WWNum10">
        <text:list-item text:start-value="1">
          <text:p text:style-name="P93">naruszenie postanowień Regulaminu</text:p>
        </text:list-item>
        <text:list-item>
          <text:p text:style-name="P94">wystąpienie okoliczności negatywnie wpływających na wizerunek gminy Szydłowo</text:p>
        </text:list-item>
        <text:list-item>
          <text:p text:style-name="P95">podanie nieprawdziwych lub niepełnych danych w karcie zgłoszenia</text:p>
        </text:list-item>
        <text:list-item>
          <text:p text:style-name="P96">braku zgody kandydata na udział w Plebiscycie, w tym na przetwarzanie danych osobowych</text:p>
        </text:list-item>
      </text:list>
      <text:list text:style-name="WWNum9" text:continue-numbering="true">
        <text:list-item>
          <text:p text:style-name="P97">W celu wyłonienia laureata Plebiscytu zostanie powołana przez Organizatora Kapituła Plebiscytu, złożona<text:s/>z minimum trzech osób.<text:s/></text:p>
        </text:list-item>
        <text:list-item>
          <text:p text:style-name="P98">W obradach Kapituła Plebiscytu wyłoni 6 osób nominowanych do nagrody Wójta Gminy Szydłowo- „Złotej Lilii”.</text:p>
        </text:list-item>
        <text:list-item>
          <text:p text:style-name="P99">Lista nominowanych będzie podana na oficjalnej stronie<text:s/>Organizatora oraz mediach społecznościowych Organizatora.</text:p>
        </text:list-item>
        <text:list-item>
          <text:p text:style-name="P100">Decyzje Kapituły są ostateczne i nie przysługuje od nich odwołanie.</text:p>
        </text:list-item>
      </text:list>
      <text:p text:style-name="P101"/>
      <text:soft-page-break/>
      <text:p text:style-name="P102"><text:span text:style-name="T103">§ 5.</text:span></text:p>
      <text:p text:style-name="P104"><text:span text:style-name="T105">Nagroda</text:span></text:p>
      <text:list text:style-name="WWNum11">
        <text:list-item text:start-value="1">
          <text:p text:style-name="P106">Nagrodą w Plebiscycie „Złota Lilia Osobowość Roku” jest przyznanie tytuły „Osobowości Roku” za rok 2020 , statuetka<text:s/>oraz dyplom.</text:p>
        </text:list-item>
        <text:list-item>
          <text:p text:style-name="P107">W przypadku braku możliwości osobistego uczestnictwa laureatów w gali, laureat może wskazać osobę, która w jego imieniu odbierze nagrodę.</text:p>
        </text:list-item>
      </text:list>
      <text:p text:style-name="P108"><text:span text:style-name="T109">§ 6.</text:span></text:p>
      <text:p text:style-name="P110"><text:span text:style-name="T111"><text:s/>Postanowienia końcowe</text:span></text:p>
      <text:list text:style-name="WWNum16">
        <text:list-item text:start-value="1">
          <text:p text:style-name="P112">Organizator zastrzega sobie prawo do odwołania, unieważnienia<text:s/>Plebiscytu lub pewnych jego etapów oraz zmiany terminów, o których mowa w Regulaminie.</text:p>
        </text:list-item>
        <text:list-item>
          <text:p text:style-name="P113">Organizator nie ponosi odpowiedzialności za nieprzeprowadzenie Plebiscytu spowodowane okolicznościami niezależnymi od Organizatora, w szczególności zdarzeniami o charakterze siły wyższej.</text:p>
        </text:list-item>
        <text:list-item>
          <text:p text:style-name="P114">Organizator nie ponosi odpowiedzialności za ewentualne problemy techniczne (m.in. za dostęp do sieci Internet), mające wpływ na możliwość uczestnictwa w Plebiscycie.</text:p>
        </text:list-item>
        <text:list-item>
          <text:p text:style-name="P115">Organizatorzy zastrzegają sobie prawo do zmian Regulaminu. Zmieniony Regulamin będzie obowiązywać od chwili jego opublikowania na stronach internetowych Organizatora.</text:p>
        </text:list-item>
        <text:list-item>
          <text:p text:style-name="P116"><text:span text:style-name="T117">Osoba zgłoszona ma prawo zrezygnować z udziału w Plebiscycie Rezygnacja powinna być zgłoszona Organizatorowi pod adres podany w ( § 3. pkt. 3 lit. b) lub na adr</text:span><text:span text:style-name="T118">es e-mail:<text:s/></text:span><text:a xlink:href="mailto:cuk.szydlowo@gmail.com" office:target-frame-name="_top" xlink:show="replace"><text:span text:style-name="T119">cuk.szydlowo@gmail.com</text:span></text:a><text:span text:style-name="T120">.</text:span></text:p>
        </text:list-item>
        <text:list-item>
          <text:p text:style-name="P121">Spory oraz sytuacje nieregulowane niniejszym regulaminem rozstrzyga Komisja.</text:p>
        </text:list-item>
        <text:list-item>
          <text:p text:style-name="P122"><text:span text:style-name="T123">Kontakt z Organizatorem możliwy jest pod adresem e-mail:<text:s/></text:span><text:a xlink:href="mailto:cuk.szydlowo@gmail.com" office:target-frame-name="_top" xlink:show="replace"><text:span text:style-name="T124">cuk.szydlowo@gmail.com</text:span></text:a><text:span text:style-name="T125"><text:s/>lub tel. 67 351 05 20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text:list-style style:name="WWNum15" style:display-name="WWNum15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asia</dc:creator>
    <meta:creation-date>2021-01-04T14:38:00Z</meta:creation-date>
    <dc:date>2021-01-07T08:53:00Z</dc:date>
    <meta:template xlink:href="Normal" xlink:type="simple"/>
    <meta:editing-cycles>7</meta:editing-cycles>
    <meta:editing-duration>PT1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195" meta:character-count="8355" meta:row-count="59" meta:non-whitespace-character-count="7176"/>
  </office:meta>
</office:document-meta>
</file>